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6" style:parent-style-name="western1">
      <style:paragraph-properties fo:text-align="justify"/>
    </style:style>
    <style:style style:family="paragraph" style:name="P5" style:parent-style-name="Standard">
      <style:paragraph-properties fo:text-align="justify"/>
    </style:style>
    <style:style style:family="paragraph" style:name="P4" style:parent-style-name="Standard">
      <style:paragraph-properties fo:margin-left="0pt" fo:text-align="justify" fo:text-indent="28.3464pt"/>
    </style:style>
    <style:style style:family="paragraph" style:name="P3" style:parent-style-name="Standard">
      <style:paragraph-properties fo:margin-left="0pt" fo:text-align="justify" fo:text-indent="27pt"/>
    </style:style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text" style:name="T5" style:parent-style-name="Основной_шрифт_абзаца_tx">
      <style:text-properties fo:font-size="13pt" style:font-size-asian="13pt" style:font-size-complex="13pt"/>
    </style:style>
    <style:style style:family="text" style:name="T4" style:parent-style-name="Основной_шрифт_абзаца_tx">
      <style:text-properties fo:color="#0D0D0D" fo:font-family="Times New Roman" fo:font-size="13pt" style:font-name="Times New Roman" style:font-size-asian="13pt" style:font-size-complex="13pt">
        <co:theme-color>
          <value>
            <rgba>0D0D0DFF</rgba>
          </value>
        </co:theme-color>
      </style:text-properties>
    </style:style>
    <style:style style:family="text" style:name="T3" style:parent-style-name="Основной_шрифт_абзаца_tx">
      <style:text-properties fo:font-family="Times New Roman" fo:font-size="13pt" style:font-name="Times New Roman" style:font-size-asian="13pt" style:font-size-complex="13pt"/>
    </style:style>
    <style:style style:family="text" style:name="T2" style:parent-style-name="Основной_шрифт_абзаца_tx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text" style:name="T1" style:parent-style-name="Основной_шрифт_абзаца_tx">
      <style:text-properties fo:color="#0D0D0D" fo:font-family="Times New Roman" fo:font-size="13pt" fo:font-weight="bold" style:font-name="Times New Roman" style:font-size-asian="13pt" style:font-size-complex="13pt" style:font-weight-asian="bold" style:font-weight-complex="bold">
        <co:theme-color>
          <value>
            <rgba>0D0D0DFF</rgba>
          </value>
        </co:theme-color>
      </style:text-properties>
    </style:style>
  </office:automatic-styles>
  <office:body>
    <office:text>
      <text:tracked-changes text:track-changes="false"/>
      <text:p text:style-name="P1"><text:span text:style-name="T1">Извещение <text:s text:c="1"/></text:span><text:span text:style-name="T2">о возможности <text:s text:c="1"/>предоставления земельного участка</text:span></text:p>
      <text:p text:style-name="P2"><text:span text:style-name="T2">для осуществления крестьянским (фермерским) хозяйством его деятельности</text:span></text:p>
      <text:p text:style-name="western1"/>
      <text:p text:style-name="P3"><text:span text:style-name="T3">В</text:span><text:span text:style-name="T4"><text:s text:c="1"/>соответствии со ст. 39.18 Земельного кодекса Российской Федерации, Положением</text:span><text:span text:style-name="T4"><text:s text:c="1"/></text:span><text:span text:style-name="T3">о комитете по управлению имуществом Курской области, утвержденным постановлением Губернатора Курской области от 25.06.2007 №286, комитет по управле</text:span><text:span text:style-name="T3">нию имуществом <text:s text:c="1"/>Курской области</text:span><text:span text:style-name="T4"><text:s text:c="1"/>информирует </text:span><text:span text:style-name="T3">о возможности предоставления земельного участка гражданам и крестьянским (фермерским) хозяйствам для сельскохозяйственного назначения.</text:span></text:p>
      <text:p text:style-name="P4"><text:bookmark-start text:name="Bookmark"/><text:bookmark-end text:name="Bookmark"/><text:span text:style-name="T3">Граждане и Крестьянские (фермерские) хозяйства, заинтересованные в предоставл</text:span><text:span text:style-name="T3">ении земельного участка для сельскохозяйственного назначения, для целей, не связанных со строительством, в течение тридцати дней со дня опубликования данного извещения в порядке, предусмотренном для официального опубликования (обнародования) муниципальных </text:span><text:span text:style-name="T3">правовых актов уставом поселения по месту нахождения земельного участка, вправе подавать заявления о намерении участвовать в аукционе на право заключения договора аренды земельного участка одним из следующих способов: в виде бумажного документа при личном </text:span><text:span text:style-name="T3">обращении; в виде бумажного документа, направленного посредством почтового отправления.</text:span></text:p>
      <text:p text:style-name="P3"><text:span text:style-name="T2">Прием <text:s text:c="1"/>заявлений <text:s text:c="1"/>осуществляется по адресу:</text:span><text:span text:style-name="T3"><text:s text:c="1"/>305018, г. Курск, проезд Элеваторный, </text:span><text:span text:style-name="T3">д. 14а, каб. 202, с 0</text:span><text:span text:style-name="T3">8</text:span><text:span text:style-name="T3">.</text:span><text:span text:style-name="T3">10</text:span><text:span text:style-name="T3">.2021 по </text:span><text:span text:style-name="T3">08</text:span><text:span text:style-name="T3">.</text:span><text:span text:style-name="T3">11</text:span><text:span text:style-name="T3">.2021 в рабочие дни с 10:00 до 16:00 (перер</text:span><text:span text:style-name="T3">ыв с 13:00 до 13:45).</text:span></text:p>
      <text:p text:style-name="P3"><text:span text:style-name="T2">Дата окончания приема заявлений: </text:span><text:span text:style-name="T3">0</text:span><text:span text:style-name="T3">8</text:span><text:span text:style-name="T3">.</text:span><text:span text:style-name="T3">11</text:span><text:span text:style-name="T3">.2021</text:span></text:p>
      <text:p text:style-name="P5"><text:span text:style-name="T2">Сведения о земельном участке:</text:span></text:p>
      <text:p text:style-name="P6"><text:span text:style-name="T5"><text:s text:c="10"/>- </text:span><text:span text:style-name="T5">земельный участок с кадастровым номером 46:1</text:span><text:span text:style-name="T5">7</text:span><text:span text:style-name="T5">:</text:span><text:span text:style-name="T5">040804</text:span><text:span text:style-name="T5">:</text:span><text:span text:style-name="T5">152</text:span><text:span text:style-name="T5">, площадью </text:span><text:span text:style-name="T5">45 200</text:span><text:span text:style-name="T5"><text:s text:c="1"/>кв.м., из категории земель сельскохозяйственного назначения, расположенный</text:span><text:span text:style-name="T5"><text:s text:c="1"/>по адресу: Курская область, </text:span><text:span text:style-name="T5">Октябрьский</text:span><text:span text:style-name="T5"><text:s text:c="1"/>район, </text:span><text:span text:style-name="T5">Дьяконовский</text:span><text:span text:style-name="T5"><text:s text:c="1"/>сельсовет с видом разрешенного использования – </text:span><text:span text:style-name="T5">животноводство</text:span><text:span text:style-name="T5">, государственная собственность на который не разграничена.</text:span></text:p>
      <text:p text:style-name="western1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OpenSymbol" svg:font-family="OpenSymbol"/>
    <style:font-face style:name="Segoe UI" svg:font-family="Segoe U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5.3952pt"/>
      <style:text-properties fo:background-color="transparent" fo:color="#000000" fo:font-family="Arial" fo:font-size="11pt" fo:font-style="normal" fo:font-variant="normal" fo:font-weight="normal" fo:letter-spacing="0pt" fo:text-shadow="none" fo:text-transform="none" style:font-name="Arial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T3" style:family="paragraph" style:name="T31">
      <style:text-properties fo:font-family="Times New Roman" style:font-name="Times New Roman"/>
    </style:style>
    <style:style style:display-name="Без интервала" style:family="paragraph" style:name="Без_интервала"/>
    <style:style style:display-name="Contents 2" style:family="paragraph" style:name="Contents_2" style:next-style-name="Standard">
      <style:paragraph-properties fo:margin-left="10pt" fo:text-indent="0pt"/>
    </style:style>
    <style:style style:display-name="T19" style:family="paragraph" style:name="T19">
      <style:text-properties fo:font-family="Times New Roman" style:font-name="Times New Roman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Название объекта" style:family="paragraph" style:name="Название_объекта" style:parent-style-name="Standard">
      <style:text-properties fo:font-size="12pt" fo:font-style="italic" style:font-size-asian="12pt" style:font-size-complex="12pt" style:font-style-asian="italic" style:font-style-complex="italic"/>
    </style:style>
    <style:style style:display-name="Heading 7 Char" style:family="paragraph" style:name="Heading_7_Char">
      <style:text-properties fo:font-family="Arial" fo:font-size="11pt" fo:font-style="italic" fo:font-weight="bold" style:font-name="Arial" style:font-size-asian="11pt" style:font-size-complex="11pt" style:font-style-asian="italic" style:font-style-complex="italic" style:font-weight-asian="bold" style:font-weight-complex="bold"/>
    </style:style>
    <style:style style:display-name="Heading 7" style:family="paragraph" style:name="Heading_7">
      <style:text-properties fo:font-style="italic" fo:font-weight="bold" style:font-style-asian="italic" style:font-style-complex="italic" style:font-weight-asian="bold" style:font-weight-complex="bold"/>
    </style:style>
    <style:style style:display-name="T26" style:family="paragraph" style:name="T26">
      <style:text-properties fo:font-family="Times New Roman" style:font-name="Times New Roman"/>
    </style:style>
    <style:style style:display-name="T34" style:family="paragraph" style:name="T34">
      <style:text-properties fo:font-family="OpenSymbol" style:font-name="OpenSymbol"/>
    </style:style>
    <style:style style:display-name="Заголовок оглавления" style:family="paragraph" style:name="Заголовок_оглавления"/>
    <style:style style:display-name="T7" style:family="paragraph" style:name="T7">
      <style:text-properties fo:font-family="Times New Roman" style:font-name="Times New Roman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style:display-name="Знак концевой сноски" style:family="paragraph" style:name="Знак_концевой_сноски">
      <style:text-properties/>
    </style:style>
    <style:style style:display-name="T20" style:family="paragraph" style:name="T20">
      <style:text-properties fo:font-family="Times New Roman" style:font-name="Times New Roman"/>
    </style:style>
    <style:style style:display-name="Текст выноски" style:family="paragraph" style:name="Текст_выноски" style:parent-style-name="Standard">
      <style:text-properties fo:font-family="Segoe UI" fo:font-size="9pt" style:font-name="Segoe UI" style:font-size-asian="9pt" style:font-size-complex="9pt"/>
    </style:style>
    <style:style style:display-name="T12" style:family="paragraph" style:name="T12">
      <style:text-properties fo:font-family="Times New Roman" style:font-name="Times New Roman"/>
    </style:style>
    <style:style style:display-name="Heading 8 Char" style:family="paragraph" style:name="Heading_8_Char">
      <style:text-properties fo:font-family="Arial" fo:font-size="11pt" fo:font-style="italic" style:font-name="Arial" style:font-size-asian="11pt" style:font-size-complex="11pt" style:font-style-asian="italic" style:font-style-complex="italic"/>
    </style:style>
    <style:style co:is-default-style="true" style:display-name="Standard" style:family="paragraph" style:name="Standard">
      <style:text-properties fo:color="#000000" fo:font-size="10pt" style:font-size-asian="10pt" style:font-size-complex="10pt">
        <co:theme-color>
          <value>
            <rgba>000000FF</rgba>
          </value>
        </co:theme-color>
      </style:text-properties>
    </style:style>
    <style:style style:display-name="T14" style:family="paragraph" style:name="T14">
      <style:text-properties fo:font-family="Times New Roman" style:font-name="Times New Roman"/>
    </style:style>
    <style:style style:display-name="T35" style:family="paragraph" style:name="T35">
      <style:text-properties fo:font-family="OpenSymbol" style:font-name="OpenSymbol"/>
    </style:style>
    <style:style style:display-name="T36" style:family="paragraph" style:name="T36">
      <style:text-properties fo:font-family="OpenSymbol" style:font-name="OpenSymbol"/>
    </style:style>
    <style:style style:display-name="Оглавление 6" style:family="paragraph" style:name="Оглавление_6">
      <style:paragraph-properties fo:margin-bottom="2.844pt" fo:margin-left="70.848pt" fo:text-indent="0pt"/>
    </style:style>
    <style:style style:display-name="T4" style:family="paragraph" style:name="T41">
      <style:text-properties fo:font-family="Times New Roman" style:font-name="Times New Roman"/>
    </style:style>
    <style:style style:display-name="Heading 3" style:family="paragraph" style:name="Heading_3">
      <style:text-properties fo:font-size="15pt" style:font-size-asian="15pt" style:font-size-complex="15pt"/>
    </style:style>
    <style:style style:display-name="Index" style:family="paragraph" style:name="Index" style:parent-style-name="Standard"/>
    <style:style style:display-name="Гиперссылка" style:family="paragraph" style:name="Гиперссылк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ListLabel 3" style:family="paragraph" style:name="ListLabel_3"/>
    <style:style style:display-name="Оглавление 4" style:family="paragraph" style:name="Оглавление_4">
      <style:paragraph-properties fo:margin-bottom="2.844pt" fo:margin-left="42.4944pt" fo:text-indent="0pt"/>
    </style:style>
    <style:style style:display-name="Heading 9" style:family="paragraph" style:name="Heading_9">
      <style:text-properties fo:font-size="10.5pt" fo:font-style="italic" style:font-size-asian="10.5pt" style:font-size-complex="10.5pt" style:font-style-asian="italic" style:font-style-complex="italic"/>
    </style:style>
    <style:style style:display-name="T9" style:family="paragraph" style:name="T9">
      <style:text-properties fo:font-family="Times New Roman" style:font-name="Times New Roman"/>
    </style:style>
    <style:style style:display-name="Абзац списка" style:family="paragraph" style:name="Абзац_списка">
      <style:paragraph-properties fo:margin-left="36pt" fo:text-indent="0pt"/>
    </style:style>
    <style:style style:display-name="Оглавление 2" style:family="paragraph" style:name="Оглавление_2">
      <style:paragraph-properties fo:margin-bottom="2.844pt" fo:margin-left="14.148pt" fo:text-indent="0pt"/>
    </style:style>
    <style:style style:display-name="DStyle_paragraph" style:family="paragraph" style:name="DStyle_paragraph">
      <style:text-properties fo:color="#000000" fo:font-family="Calibri" style:font-name="Calibri">
        <co:theme-color>
          <value>
            <rgba>000000FF</rgba>
          </value>
        </co:theme-color>
      </style:text-properties>
    </style:style>
    <style:style style:display-name="T11" style:family="paragraph" style:name="T11">
      <style:text-properties fo:font-family="Times New Roman" style:font-name="Times New Roman"/>
    </style:style>
    <style:style style:display-name="T16" style:family="paragraph" style:name="T16">
      <style:text-properties fo:font-family="Times New Roman" style:font-name="Times New Roman"/>
    </style:style>
    <style:style style:display-name="Выделенная цитата" style:family="paragraph" style:name="Выделенная_цитата">
      <style:text-properties fo:font-style="italic" style:font-style-asian="italic" style:font-style-complex="italic"/>
    </style:style>
    <style:style style:display-name="Header Char" style:family="paragraph" style:name="Header_Char"/>
    <style:style style:display-name="Endnote Text Char" style:family="paragraph" style:name="Endnote_Text_Char">
      <style:text-properties fo:font-size="10pt" style:font-size-asian="10pt" style:font-size-complex="10pt"/>
    </style:style>
    <style:style style:display-name="Перечень рисунков" style:family="paragraph" style:name="Перечень_рисунков"/>
    <style:style style:display-name="T24" style:family="paragraph" style:name="T24">
      <style:text-properties fo:font-family="Times New Roman" style:font-name="Times New Roman"/>
    </style:style>
    <style:style style:display-name="Footer" style:family="paragraph" style:name="Footer">
      <style:paragraph-properties>
        <style:tab-stops>
          <style:tab-stop style:leader-style="none" style:position="357.1488pt" style:type="center"/>
          <style:tab-stop style:leader-style="none" style:position="714.348pt" style:type="right"/>
        </style:tab-stops>
      </style:paragraph-properties>
    </style:style>
    <style:style style:display-name="ListLabel 2" style:family="paragraph" style:name="ListLabel_2"/>
    <style:style style:display-name="T28" style:family="paragraph" style:name="T28">
      <style:text-properties fo:font-family="OpenSymbol" style:font-name="OpenSymbol"/>
    </style:style>
    <style:style style:display-name="Знак сноски" style:family="paragraph" style:name="Знак_сноски">
      <style:text-properties/>
    </style:style>
    <style:style style:display-name="Heading 9 Char" style:family="paragraph" style:name="Heading_9_Char">
      <style:text-properties fo:font-family="Arial" fo:font-size="10.5pt" fo:font-style="italic" style:font-name="Arial" style:font-size-asian="10.5pt" style:font-size-complex="10.5pt" style:font-style-asian="italic" style:font-style-complex="italic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Heading 3 Char" style:family="paragraph" style:name="Heading_3_Char">
      <style:text-properties fo:font-family="Arial" fo:font-size="15pt" style:font-name="Arial" style:font-size-asian="15pt" style:font-size-complex="15pt"/>
    </style:style>
    <style:style style:display-name="Footnote Text Char" style:family="paragraph" style:name="Footnote_Text_Char">
      <style:text-properties fo:font-size="9pt" style:font-size-asian="9pt" style:font-size-complex="9pt"/>
    </style:style>
    <style:style style:display-name="T29" style:family="paragraph" style:name="T29">
      <style:text-properties fo:font-family="OpenSymbol" style:font-name="OpenSymbol"/>
    </style:style>
    <style:style style:display-name="Оглавление 8" style:family="paragraph" style:name="Оглавление_8">
      <style:paragraph-properties fo:margin-bottom="2.844pt" fo:margin-left="99.1944pt" fo:text-indent="0pt"/>
    </style:style>
    <style:style style:display-name="Caption" style:family="paragraph" style:name="Caption">
      <style:text-properties fo:color="#4F81BD" fo:font-size="9pt" fo:font-weight="bold" style:font-size-asian="9pt" style:font-size-complex="9pt" style:font-weight-asian="bold" style:font-weight-complex="bold">
        <co:theme-color>
          <value>
            <rgba>4F81BDFF</rgba>
          </value>
        </co:theme-color>
      </style:text-properties>
    </style:style>
    <style:style style:display-name="Текст выноски Знак" style:family="paragraph" style:name="Текст_выноски_Знак" style:parent-style-name="Основной_шрифт_абзаца">
      <style:text-properties fo:color="#000000" fo:font-family="Segoe UI" fo:font-size="9pt" style:font-name="Segoe UI" style:font-size-asian="9pt" style:font-size-complex="9pt">
        <co:theme-color>
          <value>
            <rgba>000000FF</rgba>
          </value>
        </co:theme-color>
      </style:text-properties>
    </style:style>
    <style:style style:display-name="T27" style:family="paragraph" style:name="T27">
      <style:text-properties fo:font-family="Times New Roman" style:font-name="Times New Roman"/>
    </style:style>
    <style:style style:display-name="Caption Char" style:family="paragraph" style:name="Caption_Char"/>
    <style:style style:display-name="ListLabel 1" style:family="paragraph" style:name="ListLabel_1"/>
    <style:style style:display-name="Bullet Symbols" style:family="paragraph" style:name="Bullet_Symbols">
      <style:text-properties fo:font-family="OpenSymbol" style:font-name="OpenSymbol"/>
    </style:style>
    <style:style style:display-name="T2" style:family="paragraph" style:name="T21">
      <style:text-properties fo:font-family="Times New Roman" style:font-name="Times New Roman"/>
    </style:style>
    <style:style style:display-name="Подзаголовок" style:family="paragraph" style:name="Подзаголовок">
      <style:text-properties fo:font-size="12pt" style:font-size-asian="12pt" style:font-size-complex="12pt"/>
    </style:style>
    <style:style style:display-name="T6" style:family="paragraph" style:name="T6">
      <style:text-properties fo:font-family="Times New Roman" style:font-name="Times New Roman"/>
    </style:style>
    <style:style style:display-name="Текст концевой сноски" style:family="paragraph" style:name="Текст_концевой_сноски">
      <style:text-properties fo:font-size="10pt" style:font-size-asian="10pt" style:font-size-complex="10pt"/>
    </style:style>
    <style:style style:display-name="Heading 5" style:family="paragraph" style:name="Heading_5">
      <style:text-properties fo:font-size="12pt" fo:font-weight="bold" style:font-size-asian="12pt" style:font-size-complex="12pt" style:font-weight-asian="bold" style:font-weight-complex="bold"/>
    </style:style>
    <style:style style:display-name="Цитата 2" style:family="paragraph" style:name="Цитата_2">
      <style:text-properties fo:font-style="italic" style:font-style-asian="italic" style:font-style-complex="italic"/>
    </style:style>
    <style:style style:display-name="T33" style:family="paragraph" style:name="T33">
      <style:text-properties fo:font-family="OpenSymbol" style:font-name="OpenSymbol"/>
    </style:style>
    <style:style style:display-name="T15" style:family="paragraph" style:name="T15">
      <style:text-properties fo:font-family="Times New Roman" style:font-name="Times New Roman"/>
    </style:style>
    <style:style style:display-name="Heading 6 Char" style:family="paragraph" style:name="Heading_6_Char">
      <style:text-properties fo:font-family="Arial" fo:font-size="11pt" fo:font-weight="bold" style:font-name="Arial" style:font-size-asian="11pt" style:font-size-complex="11pt" style:font-weight-asian="bold" style:font-weight-complex="bold"/>
    </style:style>
    <style:style style:display-name="Heading 1" style:family="paragraph" style:name="Heading_1">
      <style:text-properties fo:font-size="20pt" style:font-size-asian="20pt" style:font-size-complex="20pt"/>
    </style:style>
    <style:style style:display-name="Text body" style:family="paragraph" style:name="Text_body" style:parent-style-name="Standard">
      <style:paragraph-properties fo:margin-bottom="5.9976pt"/>
    </style:style>
    <style:style style:display-name="Internet link" style:family="paragraph" style:name="Internet_link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Heading 8" style:family="paragraph" style:name="Heading_8">
      <style:text-properties fo:font-style="italic" style:font-style-asian="italic" style:font-style-complex="italic"/>
    </style:style>
    <style:style style:display-name="T8" style:family="paragraph" style:name="T8">
      <style:text-properties fo:font-family="Times New Roman" style:font-name="Times New Roman"/>
    </style:style>
    <style:style style:display-name="T21" style:family="paragraph" style:name="T211">
      <style:text-properties fo:font-family="Times New Roman" style:font-name="Times New Roman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Список" style:family="paragraph" style:name="Список" style:parent-style-name="Text_body"/>
    <style:style style:display-name="Heading 1 Char" style:family="paragraph" style:name="Heading_1_Char">
      <style:text-properties fo:font-family="Arial" fo:font-size="20pt" style:font-name="Arial" style:font-size-asian="20pt" style:font-size-complex="20pt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Subtitle Char" style:family="paragraph" style:name="Subtitle_Char">
      <style:text-properties fo:font-size="12pt" style:font-size-asian="12pt" style:font-size-complex="12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T13" style:family="paragraph" style:name="T13">
      <style:text-properties fo:font-family="Times New Roman" style:font-name="Times New Roman"/>
    </style:style>
    <style:style style:display-name="Название" style:family="paragraph" style:name="Название">
      <style:text-properties fo:font-size="24pt" style:font-size-asian="24pt" style:font-size-complex="24pt"/>
    </style:style>
    <style:style style:display-name="Heading 4 Char" style:family="paragraph" style:name="Heading_4_Char">
      <style:text-properties fo:font-family="Arial" fo:font-size="13pt" fo:font-weight="bold" style:font-name="Arial" style:font-size-asian="13pt" style:font-size-complex="13pt" style:font-weight-asian="bold" style:font-weight-complex="bold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Текст сноски" style:family="paragraph" style:name="Текст_сноски">
      <style:text-properties fo:font-size="9pt" style:font-size-asian="9pt" style:font-size-complex="9pt"/>
    </style:style>
    <style:style style:display-name="Оглавление 3" style:family="paragraph" style:name="Оглавление_3">
      <style:paragraph-properties fo:margin-bottom="2.844pt" fo:margin-left="28.3464pt" fo:text-indent="0pt"/>
    </style:style>
    <style:style style:display-name="Heading" style:family="paragraph" style:name="Heading" style:parent-style-name="Standard">
      <style:text-properties fo:font-size="14pt" style:font-size-asian="14pt" style:font-size-complex="14pt"/>
    </style:style>
    <style:style style:display-name="Header" style:family="paragraph" style:name="Header">
      <style:paragraph-properties>
        <style:tab-stops>
          <style:tab-stop style:leader-style="none" style:position="357.1488pt" style:type="center"/>
          <style:tab-stop style:leader-style="none" style:position="714.348pt" style:type="right"/>
        </style:tab-stops>
      </style:paragraph-properties>
    </style:style>
    <style:style style:display-name="Title Char" style:family="paragraph" style:name="Title_Char">
      <style:text-properties fo:font-size="24pt" style:font-size-asian="24pt" style:font-size-complex="24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Heading 5 Char" style:family="paragraph" style:name="Heading_5_Char">
      <style:text-properties fo:font-family="Arial" fo:font-size="12pt" fo:font-weight="bold" style:font-name="Arial" style:font-size-asian="12pt" style:font-size-complex="12pt" style:font-weight-asian="bold" style:font-weight-complex="bold"/>
    </style:style>
    <style:style style:display-name="Quote Char" style:family="paragraph" style:name="Quote_Char">
      <style:text-properties fo:font-style="italic" style:font-style-asian="italic" style:font-style-complex="italic"/>
    </style:style>
    <style:style style:display-name="Оглавление 1" style:family="paragraph" style:name="Оглавление_1">
      <style:paragraph-properties fo:margin-bottom="2.844pt"/>
    </style:style>
    <style:style style:display-name="western1" style:family="paragraph" style:name="western1" style:parent-style-name="Standard">
      <style:text-properties fo:font-family="Times New Roman" fo:font-size="14pt" style:font-name="Times New Roman" style:font-size-asian="14pt" style:font-size-complex="14pt"/>
    </style:style>
    <style:style style:display-name="T1" style:family="paragraph" style:name="T17">
      <style:text-properties fo:font-family="Times New Roman" style:font-name="Times New Roman"/>
    </style:style>
    <style:style style:display-name="T18" style:family="paragraph" style:name="T18">
      <style:text-properties fo:font-family="Times New Roman" style:font-name="Times New Roman"/>
    </style:style>
    <style:style style:display-name="Оглавление 9" style:family="paragraph" style:name="Оглавление_9">
      <style:paragraph-properties fo:margin-bottom="2.844pt" fo:margin-left="113.4pt" fo:text-indent="0pt"/>
    </style:style>
    <style:style style:display-name="Оглавление 7" style:family="paragraph" style:name="Оглавление_7">
      <style:paragraph-properties fo:margin-bottom="2.844pt" fo:margin-left="85.0464pt" fo:text-indent="0pt"/>
    </style:style>
    <style:style style:display-name="T32" style:family="paragraph" style:name="T32">
      <style:text-properties fo:font-family="OpenSymbol" style:font-name="OpenSymbol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T23" style:family="paragraph" style:name="T23">
      <style:text-properties fo:font-family="Times New Roman" style:font-name="Times New Roman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Обычный" style:family="paragraph" style:name="Обычный"/>
    <style:style style:display-name="T5" style:family="paragraph" style:name="T51">
      <style:text-properties fo:font-family="Times New Roman" style:font-name="Times New Roman"/>
    </style:style>
    <style:style style:display-name="T22" style:family="paragraph" style:name="T22">
      <style:text-properties fo:font-family="Times New Roman" style:font-name="Times New Roman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isplay-name="Heading 4" style:family="paragraph" style:name="Heading_4">
      <style:text-properties fo:font-size="13pt" fo:font-weight="bold" style:font-size-asian="13pt" style:font-size-complex="13pt" style:font-weight-asian="bold" style:font-weight-complex="bold"/>
    </style:style>
    <style:style style:display-name="Intense Quote Char" style:family="paragraph" style:name="Intense_Quote_Char">
      <style:text-properties fo:font-style="italic" style:font-style-asian="italic" style:font-style-complex="italic"/>
    </style:style>
    <style:style style:display-name="T31" style:family="paragraph" style:name="T311">
      <style:text-properties fo:font-family="OpenSymbol" style:font-name="OpenSymbol"/>
    </style:style>
    <style:style style:display-name="Footer Char" style:family="paragraph" style:name="Footer_Char"/>
    <style:style style:display-name="Оглавление 5" style:family="paragraph" style:name="Оглавление_5">
      <style:paragraph-properties fo:margin-bottom="2.844pt" fo:margin-left="56.7pt" fo:text-indent="0pt"/>
    </style:style>
    <style:style style:display-name="T30" style:family="paragraph" style:name="T30">
      <style:text-properties fo:font-family="OpenSymbol" style:font-name="OpenSymbol"/>
    </style:style>
    <style:style style:display-name="Heading 2" style:family="paragraph" style:name="Heading_2">
      <style:text-properties fo:font-size="17pt" style:font-size-asian="17pt" style:font-size-complex="17pt"/>
    </style:style>
    <style:style style:display-name="Heading 2 Char" style:family="paragraph" style:name="Heading_2_Char">
      <style:text-properties fo:font-family="Arial" fo:font-size="17pt" style:font-name="Arial" style:font-size-asian="17pt" style:font-size-complex="17pt"/>
    </style:style>
    <style:style style:display-name="T17" style:family="paragraph" style:name="T171">
      <style:text-properties fo:font-family="Times New Roman" style:font-name="Times New Roman"/>
    </style:style>
    <style:style style:display-name="Heading 6" style:family="paragraph" style:name="Heading_6">
      <style:text-properties fo:font-weight="bold" style:font-weight-asian="bold" style:font-weight-complex="bold"/>
    </style:style>
    <style:style style:display-name="T10" style:family="paragraph" style:name="T10">
      <style:text-properties fo:font-family="Times New Roman" style:font-name="Times New Roman"/>
    </style:style>
    <style:style style:display-name="T25" style:family="paragraph" style:name="T25">
      <style:text-properties fo:font-family="Times New Roman" style:font-name="Times New Roman"/>
    </style:style>
  </office:styles>
  <office:automatic-styles>
    <style:page-layout style:name="PM1">
      <style:page-layout-properties fo:margin-bottom="28.3464pt" fo:margin-left="56.7pt" fo:margin-right="42.444pt" fo:margin-top="28.3464pt" fo:page-height="841.896pt" fo:page-width="595.296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2</meta:generator>
    <dc:date>2021-10-08T11:56:02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